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OTA ACLARATORIA AUDITORIAS</text:p>
      <text:p text:style-name="Normal"/>
      <text:p text:style-name="Normal">Zona Centro se trata de una asociación sin ánimo de lucro<text:s/>lo que a<text:s/>en este caso<text:s/>la exime de las obligaciones de auditoría de capital que aplican a Sociedades Anónimas o Limitadas.</text:p>
      <text:p text:style-name="Normal">(Se recoge en el propio estatuto de la asociación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6-01-29T15:54:00Z</meta:creation-date>
    <dc:date>2026-01-29T15:57:00Z</dc:date>
    <meta:template xlink:href="Normal.dotm" xlink:type="simple"/>
    <meta:editing-cycles>1</meta:editing-cycles>
    <meta:editing-duration>PT180S</meta:editing-duration>
    <meta:document-statistic meta:page-count="1" meta:paragraph-count="1" meta:word-count="40" meta:character-count="259" meta:row-count="1" meta:non-whitespace-character-count="220"/>
  </office:meta>
</office:document-meta>
</file>