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0.2958in">
        <style:tab-stops>
          <style:tab-stop style:type="left" style:position="2.3291in"/>
        </style:tab-stops>
      </style:paragraph-properties>
    </style:style>
    <style:style style:name="T2" style:parent-style-name="Fuentedepárrafopredeter." style:family="text">
      <style:text-properties style:font-name="Times New Roman" style:font-name-complex="Times New Roman" fo:font-size="12pt" style:font-size-asian="12pt" style:font-size-complex="12pt" style:rfc-language-tag="es-ES_tradnl" fo:language="es"/>
    </style:style>
    <style:style style:name="T3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/>
    </style:style>
    <style:style style:name="T4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/>
    </style:style>
    <style:style style:name="T5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/>
    </style:style>
    <style:style style:name="T6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/>
    </style:style>
    <style:style style:name="T7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/>
    </style:style>
    <style:style style:name="T8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/>
    </style:style>
    <style:style style:name="P9" style:parent-style-name="Normal" style:family="paragraph">
      <style:paragraph-properties fo:text-align="justify" fo:margin-left="0.2958in">
        <style:tab-stops>
          <style:tab-stop style:type="left" style:position="2.329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rfc-language-tag="es-ES_tradnl" fo:language="es"/>
    </style:style>
    <style:style style:name="P10" style:parent-style-name="Normal" style:family="paragraph">
      <style:paragraph-properties fo:text-align="justify" fo:margin-left="0.2958in">
        <style:tab-stops>
          <style:tab-stop style:type="left" style:position="2.3291in"/>
        </style:tab-stops>
      </style:paragraph-properties>
    </style:style>
    <style:style style:name="T11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style:rfc-language-tag="es-ES_tradnl" fo:language="es"/>
    </style:style>
    <style:style style:name="T12" style:parent-style-name="Fuentedepárrafopredeter." style:family="text">
      <style:text-properties style:font-name="Times New Roman"/>
    </style:style>
    <style:style style:name="T13" style:parent-style-name="Fuentedepárrafopredeter." style:family="text">
      <style:text-properties style:font-name="Times New Roman"/>
    </style:style>
    <style:style style:name="T14" style:parent-style-name="Fuentedepárrafopredeter." style:family="text">
      <style:text-properties style:font-name="Times New Roman"/>
    </style:style>
    <style:style style:name="T15" style:parent-style-name="Fuentedepárrafopredeter." style:family="text">
      <style:text-properties style:font-name="Times New Roman"/>
    </style:style>
    <style:style style:name="T16" style:parent-style-name="Fuentedepárrafopredeter." style:family="text">
      <style:text-properties style:font-name="Times New Roman"/>
    </style:style>
    <style:style style:name="T17" style:parent-style-name="Fuentedepárrafopredeter." style:family="text">
      <style:text-properties style:font-name="Times New Roman"/>
    </style:style>
    <style:style style:name="T18" style:parent-style-name="Fuentedepárrafopredeter." style:family="text">
      <style:text-properties style:font-name="Times New Roman"/>
    </style:style>
    <style:style style:name="T19" style:parent-style-name="Fuentedepárrafopredeter." style:family="text">
      <style:text-properties style:font-name="Times New Roman"/>
    </style:style>
    <style:style style:name="T20" style:parent-style-name="Fuentedepárrafopredeter." style:family="text">
      <style:text-properties style:font-name="Times New Roman"/>
    </style:style>
    <style:style style:name="T21" style:parent-style-name="Fuentedepárrafopredeter." style:family="text">
      <style:text-properties style:font-name="Times New Roman"/>
    </style:style>
    <style:style style:name="T22" style:parent-style-name="Fuentedepárrafopredeter." style:family="text">
      <style:text-properties style:font-name="Times New Roman"/>
    </style:style>
    <style:style style:name="T23" style:parent-style-name="Fuentedepárrafopredeter." style:family="text">
      <style:text-properties style:font-name="Times New Roman"/>
    </style:style>
    <style:style style:name="T24" style:parent-style-name="Fuentedepárrafopredeter." style:family="text">
      <style:text-properties style:font-name="Times New Roman"/>
    </style:style>
    <style:style style:name="T25" style:parent-style-name="Fuentedepárrafopredeter." style:family="text">
      <style:text-properties style:font-name="Times New Roman"/>
    </style:style>
    <style:style style:name="T26" style:parent-style-name="Fuentedepárrafopredeter." style:family="text">
      <style:text-properties style:font-name="Times New Roman"/>
    </style:style>
    <style:style style:name="T27" style:parent-style-name="Fuentedepárrafopredeter." style:family="text">
      <style:text-properties style:font-name="Times New Roman"/>
    </style:style>
    <style:style style:name="P28" style:parent-style-name="Normal" style:family="paragraph">
      <style:paragraph-properties fo:text-align="justify" fo:margin-left="0.2958in">
        <style:tab-stops>
          <style:tab-stop style:type="left" style:position="2.3291in"/>
        </style:tab-stops>
      </style:paragraph-properties>
    </style:style>
    <style:style style:name="T29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 style:rfc-language-tag="es-ES_tradnl" fo:language="es"/>
    </style:style>
    <style:style style:name="P30" style:parent-style-name="Normal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 fo:margin-left="0.2958in">
        <style:tab-stops/>
      </style:paragraph-properties>
    </style:style>
    <style:style style:name="T38" style:parent-style-name="Fuentedepárrafopredeter.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justify" fo:line-height="150%" fo:margin-left="3.7375in" fo:text-indent="0.1958in">
        <style:tab-stops/>
      </style:paragraph-properties>
      <style:text-properties style:font-name="Times New Roman"/>
    </style:style>
    <style:style style:name="P43" style:parent-style-name="Normal" style:family="paragraph">
      <style:paragraph-properties fo:text-align="justify" fo:line-height="150%" fo:margin-left="3.7375in">
        <style:tab-stops/>
      </style:paragraph-properties>
      <style:text-properties style:font-name="Times New Roman"/>
    </style:style>
    <style:style style:name="P44" style:parent-style-name="Normal" style:family="paragraph">
      <style:paragraph-properties fo:text-align="justify" fo:margin-left="0.2958in">
        <style:tab-stops>
          <style:tab-stop style:type="left" style:position="2.3291in"/>
        </style:tab-stops>
      </style:paragraph-properties>
      <style:text-properties style:font-name="Times New Roman" style:font-name-complex="Times New Roman" fo:font-size="12pt" style:font-size-asian="12pt" style:font-size-complex="12pt" style:rfc-language-tag="es-ES_tradnl" fo:language="es"/>
    </style:style>
    <style:style style:name="P45" style:parent-style-name="Normal" style:family="paragraph">
      <style:paragraph-properties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/></text:span><text:span text:style-name="T3">DILIGENCIA<text:s/></text:span><text:span text:style-name="T4">INCLUIDA<text:s/></text:span><text:span text:style-name="T5">EN LOS ESTATUTOS<text:s/></text:span><text:span text:style-name="T6">DE LA ASOCIACIÓN ZONA CENTRO SANTA CRUZ<text:s/></text:span><text:span text:style-name="T7">MODIFICADOS</text:span><text:span text:style-name="T8"><text:s/>EN EL AÑO 2017</text:span></text:p>
      <text:p text:style-name="P9"/>
      <text:p text:style-name="P10"><text:span text:style-name="T11">Se establece y así queda inscrito de acuerdo a la Resolución 1613 de 19 de 19 de octubre de 2017</text:span><text:span text:style-name="T12"><text:s/>hace constar que<text:s/></text:span><text:span text:style-name="T13">dichos</text:span><text:span text:style-name="T14"><text:s/>Estatutos de la Asociación ZONA CENTRO DE SANTA CRUZ DE TENERIFE</text:span><text:span text:style-name="T15"><text:s/></text:span><text:span text:style-name="T16"><text:s/></text:span><text:span text:style-name="T17">fueron aprobados con la modificación</text:span><text:span text:style-name="T18"><text:s/>de los artículos<text:s/></text:span><text:span text:style-name="T19">1,2,6,7,14,15,21,22,24 y<text:s/></text:span><text:span text:style-name="T20">28 en</text:span><text:span text:style-name="T21"><text:s/>Asamblea General convocada al efecto, celebrada el día 12<text:s/></text:span><text:span text:style-name="T22">de septiembre</text:span><text:span text:style-name="T23"><text:s/>de 2017, como se acredita</text:span><text:span text:style-name="T24">rá si fuera necesario</text:span><text:span text:style-name="T25"><text:s/>a través del Acta de la Asociación de conformidad con el procedimiento establecido en los<text:s/></text:span><text:span text:style-name="T26">propios<text:s/></text:span><text:span text:style-name="T27">Estatutos.</text:span></text:p>
      <text:p text:style-name="P28"><text:span text:style-name="T29">Relación artículos modificados.</text:span></text:p>
      <text:p text:style-name="P30">Artículo 1.- Constitución, denominación y régimen legal.</text:p>
      <text:p text:style-name="P31">Artículo 2.- Objeto.</text:p>
      <text:p text:style-name="P32">Artículo 6.- Domicilio.</text:p>
      <text:p text:style-name="P33">Artículo 7.- De los miembros, de la solicitud de ingreso, del recurso sobre la admisión, de la aceptación de los presentes Estatutos, reglamentos y acuerdos válidamente adoptados por los órganos de gobierno de la Asociación y del Libro Registro.</text:p>
      <text:p text:style-name="P34">Artículo 14.- Fechas de las reuniones</text:p>
      <text:p text:style-name="P35">Artículo 15.- Convocatorias</text:p>
      <text:p text:style-name="P36">Artículo 21.- Composición, elegibilidad, elección de miembros, elección de los cargos.</text:p>
      <text:p text:style-name="P37"><text:span text:style-name="T38">Artículo 22.- Mandato</text:span><text:span text:style-name="T39">.</text:span></text:p>
      <text:p text:style-name="P40">Artículo 24.- De la convocatoria.</text:p>
      <text:p text:style-name="P41">Artículo 28.-<text:s/>Secretario.</text:p>
      <text:p text:style-name="P42"/>
      <text:p text:style-name="P43">En Santa Cruz de<text:s/>Tenerife a<text:s/>05 de enero de 2026.</text:p>
      <text:p text:style-name="P44"><text:tab/><text:tab/><text:tab/><text:tab/><text:tab/></text:p>
      <text:p text:style-name="P45"/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style:language-asian="es" style:country-asian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4923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6-01-14T07:53:00Z</meta:creation-date>
    <dc:date>2026-01-14T07:53:00Z</dc:date>
    <meta:print-date>2025-12-30T08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7" meta:character-count="1279" meta:row-count="9" meta:non-whitespace-character-count="1084"/>
  </office:meta>
</office:document-meta>
</file>