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ítulo2" style:master-page-name="MP0" style:family="paragraph">
      <style:paragraph-properties fo:break-before="page" fo:margin-top="0in" fo:margin-bottom="0in"/>
      <style:text-properties style:font-name="inherit" style:font-name-complex="Segoe UI" fo:font-weight="bold" style:font-weight-asian="bold" style:font-weight-complex="bold" fo:color="#333333"/>
    </style:style>
    <style:style style:name="P2" style:parent-style-name="Título2" style:family="paragraph">
      <style:paragraph-properties fo:margin-top="0in" fo:margin-bottom="0in"/>
    </style:style>
    <style:style style:name="T3" style:parent-style-name="Fuentedepárrafopredeter." style:family="text">
      <style:text-properties style:font-name="inherit" style:font-name-complex="Segoe UI" fo:color="#333333"/>
    </style:style>
  </office:automatic-styles>
  <office:body>
    <office:text text:use-soft-page-breaks="true">
      <text:h text:style-name="P1" text:outline-level="2">Retribución percibida anualmente</text:h>
      <text:h text:style-name="P2" text:outline-level="2"><text:span text:style-name="T3">No percibe retribuciones por las funciones de directiva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Cabrera Primo</meta:initial-creator>
    <dc:creator>David Cabrera Primo</dc:creator>
    <meta:creation-date>2024-07-22T15:32:00Z</meta:creation-date>
    <dc:date>2024-07-22T19:3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