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Arial Black"/>
    </style:style>
    <style:style style:name="P2" style:parent-style-name="Título3" style:family="paragraph">
      <style:text-properties style:font-name="Arial Black"/>
    </style:style>
    <style:style style:name="T3" style:parent-style-name="Fuentedepárrafopredeter." style:family="text">
      <style:text-properties style:font-name="Arial Black"/>
    </style:style>
    <style:style style:name="T4" style:parent-style-name="Fuentedepárrafopredeter." style:family="text">
      <style:text-properties style:font-name="Arial Black"/>
    </style:style>
    <style:style style:name="T5" style:parent-style-name="Fuentedepárrafopredeter." style:family="text">
      <style:text-properties style:font-name="Arial Black"/>
    </style:style>
    <style:style style:name="T6" style:parent-style-name="Fuentedepárrafopredeter." style:family="text">
      <style:text-properties style:font-name="Arial"/>
    </style:style>
  </office:automatic-styles>
  <office:body>
    <office:text text:use-soft-page-breaks="true">
      <text:h text:style-name="P1" text:outline-level="1">Información económica-financiera<text:s/>Zona Centro SC</text:h>
      <text:h text:style-name="P2" text:outline-level="3">Auditoría 2024</text:h>
      <text:p text:style-name="Normal"><text:span text:style-name="T3">Sin obligación</text:span><text:span text:style-name="T4"><text:s/>de la auditoría en año 2024</text:span><text:span text:style-name="T5"><text:s/>según la Ley 22/2015, de 20 de julio, de Auditoría de Cuentas</text:span><text:span text:style-name="T6">​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style:language-complex="ar" style:country-complex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mentor-cta__button" style:display-name="elementor-cta__button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Cabrera Primo</meta:initial-creator>
    <dc:creator>Usuario</dc:creator>
    <meta:creation-date>2025-12-10T09:40:00Z</meta:creation-date>
    <dc:date>2025-12-10T09:4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26" meta:character-count="169" meta:row-count="1" meta:non-whitespace-character-count="144"/>
  </office:meta>
</office:document-meta>
</file>