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Desistimiento y renuncia de los contratos</text:h>
      <text:p text:style-name="Normal">No se han realizado desistimiento o renun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or-cta__button" style:display-name="elementor-cta__button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Cabrera Primo</meta:initial-creator>
    <dc:creator>David Cabrera Primo</dc:creator>
    <meta:creation-date>2024-07-22T20:29:00Z</meta:creation-date>
    <dc:date>2025-03-24T16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13" meta:character-count="86" meta:row-count="1" meta:non-whitespace-character-count="74"/>
  </office:meta>
</office:document-meta>
</file>