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ESIDENTE</text:p>
      <text:p text:style-name="P1">VICEPRESIDENTE 1 VICEPRESIDENTE 2 VICEPRESIDENTE 3</text:p>
      <text:p text:style-name="P1">SEGRETARIO GENERAL</text:p>
      <text:p text:style-name="P1">TESORERO</text:p>
      <text:p text:style-name="P1">VOCAL 1 VOCAL 2 VOCAL 3 VOCAL 4 VOCAL 5 VOCAL 6 VOCAL 7 VOCAL 8</text:p>
      <text:p text:style-name="P1">GERENTE</text:p>
      <text:p text:style-name="P1">PERSONAL LAB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77</meta:generator>
  </office:meta>
</office:document-meta>
</file>