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text-properties style:font-name="Helvetica Neue" fo:font-size="26.0pt" fo:color="#262626" fo:background-color="#ffffff"/>
    </style:style>
    <style:style style:name="P2" style:family="paragraph" style:parent-style-name="Standard">
      <style:text-properties style:font-name="Helvetica Neue" fo:font-size="14.0pt" fo:color="#fb0007" fo:background-color="#ffffff"/>
    </style:style>
    <style:style style:name="P3" style:family="paragraph" style:parent-style-name="Standard">
      <style:text-properties style:font-name="Helvetica Neue" fo:font-size="14.0pt" fo:color="#535353" fo:background-color="#ffffff"/>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Normativa de la asociación</text:span></text:p>
      <text:p text:style-name="P2"><text:span text:style-name="T1">ACTUALIZADO A 18/11/2025</text:span></text:p>
      <text:p text:style-name="P3"><text:span text:style-name="T1">De conformidad con el artículo 22 de la Constitución Española se constituye la Asociación, no lucrativa, denominada Zona Centro SC cuyo nombre comercial es Zona Centro SC, dotada de personalidad jurídica propia y capacidad de obrar y que se regirá por la Ley que regulan las asociaciones profesionales 19/1977 de 1 de abril, reguladora del Derecho de Asociación, Real Decreto 873/1977 de 22 de abril y demás disposiciones complementarias y por los presentes Estatu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77</meta:generator>
  </office:meta>
</office:document-meta>
</file>