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Neue" svg:font-family="Helvetica Neue"/>
  </office:font-face-decls>
  <office:automatic-styles>
    <style:style style:name="P1" style:family="paragraph" style:parent-style-name="Standard">
      <style:text-properties style:font-name="Helvetica Neue" fo:font-size="26.0pt" fo:color="#262626" fo:background-color="#ffffff"/>
    </style:style>
    <style:style style:name="P2" style:family="paragraph" style:parent-style-name="Standard">
      <style:text-properties style:font-name="Helvetica Neue" fo:font-size="14.0pt" fo:color="#535353" fo:background-color="#ffffff"/>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Helvetica Neue" fo:font-size="14.0pt" fo:color="#535353" fo:background-color="#ffffff"/>
    </style:style>
    <style:style style:name="P4" style:family="paragraph" style:parent-style-name="Standard">
      <style:paragraph-properties fo:margin-left="1.0000in" fo:text-indent="-1.0000in">
        <style:tab-stops>
          <style:tab-stop style:position="0.6528in"/>
          <style:tab-stop style:position="1.0000in"/>
        </style:tab-stops>
      </style:paragraph-properties>
      <style:text-properties style:font-name="Helvetica Neue" fo:font-size="14.0pt" fo:color="#535353" fo:background-color="#ffffff"/>
    </style:style>
    <style:style style:name="P5" style:family="paragraph" style:parent-style-name="Standard">
      <style:text-properties style:font-name="Helvetica Neue" fo:font-size="16.0pt" fo:color="#262626" fo:background-color="#ffffff"/>
    </style:style>
    <style:style style:name="T1" style:family="text">
      <style:text-properties fo:letter-spacing="0.0000in"/>
    </style:style>
    <style:style style:name="T2" style:family="text">
      <style:text-properties fo:letter-spacing="0.0000in" fo:background-color="transparent"/>
    </style:style>
    <style:style style:name="TableColumn1" style:family="table-column">
      <style:table-column-properties style:column-width="3.4625in" style:rel-column-width="32767*"/>
    </style:style>
    <text:list-style style:name="L1">
      <text:list-level-style-number text:level="1" style:num-format="1">
        <style:list-level-properties text:space-before="0.25in" text:min-label-width="0.25in"/>
      </text:list-level-style-number>
      <text:list-level-style-bullet text:level="2" text:bullet-char="•">
        <style:list-level-properties text:space-before="0.50in" text:min-label-width="0.25in"/>
      </text:list-level-style-bullet>
    </text:list-style>
    <text:list-style style:name="L2">
      <text:list-level-style-number text:level="1" style:num-format="1">
        <style:list-level-properties text:space-before="0.25in" text:min-label-width="0.25in"/>
      </text:list-level-style-number>
    </text:list-style>
  </office:automatic-styles>
  <office:body>
    <office:text>
      <text:p text:style-name="P1"><text:span text:style-name="T1">Funciones de la asociación</text:span></text:p>
      <text:p text:style-name="P2"><text:span text:style-name="T1">ACTUALIZADO A 18/12/2023</text:span></text:p>
      <text:p text:style-name="P2"><text:span text:style-name="T1">Las funciones de Zona Centro SC quedan recogidas en sus Estatutos, actualizados a 12 de marzo del año 2018, en el capítulo 1, artículo 2 y 3, que luden a sus fines y actividades, respectivamente.</text:span></text:p>
      <text:p text:style-name="P2"><text:span text:style-name="T1">Los fines de la asociación son los siguientes:</text:span></text:p>
      <text:list text:style-name="L1">
        <text:list-item>
          <text:p text:style-name="P3"><text:span text:style-name="T1">La representación, gestión, defensa y fomento de los intereses profesionales comunes de cuantas empresas comerciales se dediquen a la actividad de la hostelería, comercio y servicio.</text:span></text:p>
          <text:list>
            <text:list-item>
              <text:p text:style-name="P4"><text:span text:style-name="T1">Negociación colectiva laboral.</text:span></text:p>
            </text:list-item>
            <text:list-item>
              <text:p text:style-name="P4"><text:span text:style-name="T1">Planteamiento de conflictos colectivos de trabajo.</text:span></text:p>
            </text:list-item>
            <text:list-item>
              <text:p text:style-name="P4"><text:span text:style-name="T1">Diálogo social</text:span></text:p>
            </text:list-item>
            <text:list-item>
              <text:p text:style-name="P4"><text:span text:style-name="T1">Participación institucional en los organismos de las administraciones</text:span><text:span text:style-name="T2"><text:line-break/></text:span><text:span text:style-name="T1">públicas.</text:span></text:p>
            </text:list-item>
            <text:list-item>
              <text:p text:style-name="P4"><text:span text:style-name="T1">Defensa de los intereses de los asociados.</text:span></text:p>
            </text:list-item>
          </text:list>
        </text:list-item>
        <text:list-item>
          <text:p text:style-name="P3"><text:span text:style-name="T1">La realización de actividades dinamizadoras, recreativo-culturales y deportivas dentro del ámbito de la Comunidad Autonómica.</text:span></text:p>
        </text:list-item>
        <text:list-item>
          <text:p text:style-name="P3"><text:span text:style-name="T1">Apoyar la promoción e imagen de la Zona Centro SC en el interior y exterior.</text:span></text:p>
        </text:list-item>
        <text:list-item>
          <text:p text:style-name="P3"><text:span text:style-name="T1">Fomentar el desenvolvimiento laboral de empresas y profesionales en el marco del desarrollo sostenible, tomando cuantas medidas sean necesarias para la consecución de la máxima utilidad medioambiental, social y económica.</text:span></text:p>
        </text:list-item>
        <text:list-item>
          <text:p text:style-name="P3"><text:span text:style-name="T1">Ofrecer a los miembros asociados y, en general, a terceras personas, las garantías éticas y técnicas inherentes a su condición de miembro de la asociación, de acuerdo con el Código Deontológico de la misma.</text:span></text:p>
        </text:list-item>
        <text:list-item>
          <text:p text:style-name="P3"><text:span text:style-name="T1">Promover la igualdad de oportunidades entre hombres y mujeres.</text:span></text:p>
        </text:list-item>
        <text:list-item>
          <text:p text:style-name="P3"><text:span text:style-name="T1">Fomentar proyectos y subvenciones que beneficien directa e indirectamente, tanto a los asociados como al sector al que representan.</text:span></text:p>
        </text:list-item>
        <text:list-item>
          <text:p text:style-name="P3"><text:span text:style-name="T1">Información y asesoramiento de interés común para sus miembros y, en general, cualesquiera otras que en el ámbito de la competencia de la asociación tiendan directamente a la más eficaz defensa y desarrollo de los intereses colectivos que representa.</text:span></text:p>
        </text:list-item>
        <text:list-item>
          <text:p text:style-name="P3"><text:span text:style-name="T1">La elaboración y difusión de estudios, así como de cualquier proyecto, que ayudara a la proyección de la asociación en cualquier ámbito.</text:span></text:p>
        </text:list-item>
      </text:list>
      <text:p text:style-name="P5"><text:span text:style-name="T1">Actividades de la asociación:</text:span></text:p>
      <text:p text:style-name="P2"><text:span text:style-name="T1">La asociación desarrolla sus actividades dentro del marco territorial de la Comunidad Autónoma de Canarias, sin perjuicio de la actividad que pueda desarrollar en otro ámbito en razón de acuerdos con organizaciones profesionales de distinto alcance territorial o en cumplimiento de sus fines estatutarios.</text:span></text:p>
      <text:p text:style-name="P2"><text:span text:style-name="T1">Estas actividades son:</text:span></text:p>
      <text:list text:style-name="L2">
        <text:list-item>
          <text:p text:style-name="P3"><text:span text:style-name="T1">Potenciar y difundir la imagen pública de las empresas de la Zona Centro SC, dando a conocer la relevancia y trascendencia de su actividad y competitividad.</text:span></text:p>
        </text:list-item>
        <text:list-item>
          <text:p text:style-name="P3"><text:span text:style-name="T1">Promover la máxima presencia de la asociación en todo el territorio del término municipal.</text:span></text:p>
        </text:list-item>
        <text:list-item>
          <text:p text:style-name="P3"><text:span text:style-name="T1">Intervenir en la negociación colectiva laboral, en el diálogo social y en la participación institucional en los organismos públicos de las administraciones laborales.</text:span></text:p>
        </text:list-item>
        <text:list-item>
          <text:p text:style-name="P3"><text:span text:style-name="T1">Desarrollar y mantener un sistema de información permanente accesible a todos los miembros de la asociación que facilite la gestión del conocimiento en los ámbitos tecnológicos, estratégicos y, en general, que áreas que sean de su interés.</text:span></text:p>
        </text:list-item>
        <text:list-item>
          <text:p text:style-name="P3"><text:span text:style-name="T1">Para la edición de publicaciones o creación de elementos audiovisuales divulgativos, informativos y/o formativos en cualquier soporte, la asociación podrá constituirse como editora y productora de acuerdo con las normas establecidas en la vigente legislación.</text:span></text:p>
        </text:list-item>
        <text:list-item>
          <text:p text:style-name="P3"><text:span text:style-name="T1">Desarrollar iniciativas de dinamización que contribuyan a dar mayor visibilidad a la Zona Centro SC y a atraer clientes potencia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77</meta:generator>
  </office:meta>
</office:document-meta>
</file>