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Helvetica Neue" svg:font-family="Helvetica Neue"/>
  </office:font-face-decls>
  <office:automatic-styles>
    <style:style style:name="P1" style:family="paragraph" style:parent-style-name="Standard">
      <style:paragraph-properties fo:text-align="center"/>
      <style:text-properties style:font-name="Helvetica Neue" fo:font-size="16.0pt" fo:color="#262626" fo:background-color="#ffffff"/>
    </style:style>
    <style:style style:name="P2" style:family="paragraph" style:parent-style-name="Standard">
      <style:text-properties style:font-name="Helvetica Neue" fo:font-size="14.0pt" fo:color="#535353" fo:background-color="#ffffff"/>
    </style:style>
    <style:style style:name="P3" style:family="paragraph" style:parent-style-name="Standard">
      <style:paragraph-properties fo:text-align="center"/>
      <style:text-properties style:font-name="Helvetica Neue" fo:font-size="14.0pt" fo:color="#535353" fo:background-color="#ffffff"/>
    </style:style>
    <style:style style:name="T1" style:family="text">
      <style:text-properties fo:letter-spacing="0.0000in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Bernard Lonis</text:span></text:p>
      <text:p text:style-name="P2"><text:span text:style-name="T1">Experiencia</text:span></text:p>
      <text:p text:style-name="P2"><text:span text:style-name="T1">Socio Fundador • Vesilen investments • 2004 – Holding empresarial <text:s/>participando en varios negocios</text:span></text:p>
      <text:p text:style-name="P2"><text:span text:style-name="T1">Socio Fundador • Adonis Hotel Management • 2005</text:span></text:p>
      <text:p text:style-name="P2"><text:span text:style-name="T1">Compra/venta y gestión hotelera. Actualmente cuenta con 2 establecimientos en Costa Adeje y 3 en Santa Cruz de Tenerife</text:span></text:p>
      <text:p text:style-name="P2"><text:span text:style-name="T1">Socio accionista principal director “Insider ” y board member • CUV ventures • 2017 – 2023</text:span></text:p>
      <text:p text:style-name="P2"><text:span text:style-name="T1">Socio Fundador • My Full Trip SA • 2016 – CanaryPay, Revolupay, Evolupay, Booketea, EnjoySea.</text:span></text:p>
      <text:p text:style-name="P2"><text:span text:style-name="T1">Socio único <text:s/>• ESM European School of Management • 2017 <text:s text:c="2"/></text:span></text:p>
      <text:p text:style-name="P2"><text:span text:style-name="T1">Socio Fundador • Lotonis promotions • 2002 – Inmobiliaria y Promotora.</text:span></text:p>
      <text:p text:style-name="P2"><text:span text:style-name="T1"/></text:p>
      <text:p text:style-name="P2"><text:span text:style-name="T1">Formación</text:span></text:p>
      <text:p text:style-name="P2"><text:span text:style-name="T1">Diplome <text:s/>• 1990 • IFAC Paris</text:span></text:p>
      <text:p text:style-name="P2"><text:span text:style-name="T1">Formación especializada en el desarrollo de aptitudes comerciales (Institut pour la Formation a l’Activité Commerciale)</text:span></text:p>
      <text:p text:style-name="P2"><text:span text:style-name="T1">BTS Action Commerciale • 1989 • lycee jean renoir</text:span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299.77</meta:generator>
  </office:meta>
</office:document-meta>
</file>